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aostraat 12 Amsterdam, Hogehilweg 10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twee appartementencomplexen (project The Hills 10 &amp; 12) met 600 woningen en diverse commerciële voorzieningen (geen detailhandel)</text:p>
            <text:p text:style-name="common-al">Besluit: verleend</text:p>
            <text:p text:style-name="common-al">Besluit verzonden op: 13-04-2026</text:p>
            <text:p text:style-name="common-al">Zaakadres: Hobaostraat 12 Amsterdam, Hogehilweg 10 1101CC Amsterdam</text:p>
            <text:p text:style-name="common-al">Zaaknummer: Z2025-053015</text:p>
            <text:p text:style-name="common-al">DSO-nummer: 2025121101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301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15</meta:user-defined>
    <meta:user-defined meta:name="DCTERMS.abstract">oprichten van twee appartementencomplexen (project The Hills 10 &amp; 12) met 600 woningen en diverse commerciële voorzieningen (geen detailhand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baostraat 12 Amsterdam, Hogehilweg 10 1101CC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27</meta:user-defined>
    <meta:user-defined meta:name="OVERHEIDop.GmbID/DC.identifier">gmb-2026-183527</meta:user-defined>
    <meta:user-defined meta:name="OVERHEIDop.versieInformatie"/>
  </office:meta>
</office:document-meta>
</file>