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wijziging van gebruiksfunctie , Rechterveldbrink 1, 7544 N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4 april 2026 hebben wij een aanvraag ontvangen voor afwijken van regels in het omgevingsplan t.b.v. wijziging van gebruiksfunctie  op de locatie Rechterveldbrink 1, 7544 NT Enschede. De aanvraag is geregistreerd onder zaaknummer 0153Z2604-04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5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456</meta:user-defined>
    <dc:language>nl</dc:language>
    <meta:user-defined meta:name="OVERHEIDop.locatietype/OVERHEIDop.gebiedsmarkering">Punt</meta:user-defined>
    <meta:user-defined meta:name="DC.title">Kennisgeving ontvangst aanvraag afwijken van regels in het omgevingsplan t.b.v. wijziging van gebruiksfunctie , Rechterveldbrink 1, 7544 NT Enschede</meta:user-defined>
    <meta:user-defined meta:name="DCTERMS.W3CDTF/DCTERMS.available">2026-04-22</meta:user-defined>
    <meta:user-defined meta:name="DCTERMS.W3CDTF/OVERHEIDop.jaargang">2026</meta:user-defined>
    <meta:user-defined meta:name="OVERHEIDop.publicationIssue">183520</meta:user-defined>
    <meta:user-defined meta:name="OVERHEIDop.GmbID/DC.identifier">gmb-2026-183520</meta:user-defined>
    <meta:user-defined meta:name="OVERHEIDop.versieInformatie"/>
  </office:meta>
</office:document-meta>
</file>