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70 in AMSTERDAM</text:p>
            <text:p text:style-name="common-al">Looptijd :16-01-2026 t/m 06-02-2026</text:p>
            <text:p text:style-name="common-al">Verzonden naar aanvrager op: 13-01-2026</text:p>
            <text:p text:style-name="common-al">Kenmerk gemeente: Z/26/3066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238</meta:user-defined>
    <meta:user-defined meta:name="DCTERMS.abstract">TVM parkeervak,Object,Rustenburgerstraat 370 3 1072HE, 20260116, Rustenburgerstraat ter hoogte van nummer: 37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2</meta:user-defined>
    <meta:user-defined meta:name="OVERHEIDop.GmbID/DC.identifier">gmb-2026-18352</meta:user-defined>
    <meta:user-defined meta:name="OVERHEIDop.versieInformatie"/>
  </office:meta>
</office:document-meta>
</file>