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voor het organiseren van een blarenbal op 11 juni 2026 tussen 21:00 uur en 24:00 uur aan Tollen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ing 12 dagenregeling voor het organiseren van een blarenbal op 11 juni 2026 aan de Tollenstraat 23 tussen 21:00 uur en 24:00 uur.</text:p>
            <text:p text:style-name="last-al">Verzenddatum: 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1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1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blarenbal op 11 juni 2026 tussen 21:00 uur en 24:00 uur aan Tollenstraat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17</meta:user-defined>
    <meta:user-defined meta:name="OVERHEIDop.GmbID/DC.identifier">gmb-2026-183517</meta:user-defined>
    <meta:user-defined meta:name="OVERHEIDop.versieInformatie"/>
  </office:meta>
</office:document-meta>
</file>