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Jsseldijk-Noord / Burgemeester Neetstraat in Ouderkerk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Omgevingsdienst Midden-Holland (ODMH) namens de gemeente Krimpenerwaard een melding ontvangen ter plaatse van IJsseldijk-Noord / Burgemeester Neetstraat in Ouderkerk aan den IJssel.</text:p>
            <text:p text:style-name="common-al">Het gaat om de inrichting van een gronddepot voor schone grond ten behoeve van de dijkversterkingen.</text:p>
            <text:p text:style-name="common-al">De melding heeft kenmerk 2026-00008886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351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08886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IJsseldijk-Noord / Burgemeester Neetstraat in Ouderkerk aan den IJsse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10</meta:user-defined>
    <meta:user-defined meta:name="OVERHEIDop.GmbID/DC.identifier">gmb-2026-183510</meta:user-defined>
    <meta:user-defined meta:name="OVERHEIDop.versieInformatie"/>
  </office:meta>
</office:document-meta>
</file>