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bedrijfspand: verbouwen van 4 magazijnunits naar een Fysiotherapie praktijk, aan Heidebloemstraat 3, 6533S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bedrijfspand: verbouwen van 4 magazijnunits naar een Fysiotherapie praktijk aan Heidebloemstraat 3, 6533SL Nijmegen. Dit besluit namen wij op 15 april 2026 voor de aanvraag met zaaknummer Z2026-00001061.</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50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0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0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1</meta:user-defined>
    <meta:user-defined meta:name="DCTERMS.abstract">Betreft:  Besluit op locatie Heidebloemstraat 3, 6533SL Nijmegen</meta:user-defined>
    <dc:language>nl</dc:language>
    <meta:user-defined meta:name="OVERHEIDop.locatietype/OVERHEIDop.gebiedsmarkering">Vlak</meta:user-defined>
    <meta:user-defined meta:name="DC.title">Besluit voor bedrijfspand: verbouwen van 4 magazijnunits naar een Fysiotherapie praktijk, aan Heidebloemstraat 3, 6533SL Nijmegen</meta:user-defined>
    <meta:user-defined meta:name="OVERHEIDop.datumEindeReactietermijn">2026-05-27</meta:user-defined>
    <meta:user-defined meta:name="OVERHEIDop.terinzageleggingBG">https://jeleefomgeving.nl/inzien/001479179/571ffe5d-71e6-4b96-b550-c82a9b601272</meta:user-defined>
    <meta:user-defined meta:name="DCTERMS.W3CDTF/DCTERMS.available">2026-04-17</meta:user-defined>
    <meta:user-defined meta:name="DCTERMS.W3CDTF/OVERHEIDop.jaargang">2026</meta:user-defined>
    <meta:user-defined meta:name="OVERHEIDop.publicationIssue">183509</meta:user-defined>
    <meta:user-defined meta:name="OVERHEIDop.GmbID/DC.identifier">gmb-2026-183509</meta:user-defined>
    <meta:user-defined meta:name="OVERHEIDop.versieInformatie"/>
  </office:meta>
</office:document-meta>
</file>