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ijverzicht 4, 3941 SR Doorn, plaatsen van een loods (RX2025-00003081, 1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ijverzicht 4, 3941 SR Doorn, plaatsen van een loods (RX2025-00003081, 10 april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350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0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0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81</meta:user-defined>
    <meta:user-defined meta:name="DCTERMS.abstract">Vijverzicht 4, 3941SR Doorn, plaatsen van een loods (RX2025-00003081, 10 april 2026)</meta:user-defined>
    <dc:language>nl</dc:language>
    <meta:user-defined meta:name="OVERHEIDop.locatietype/OVERHEIDop.gebiedsmarkering">Vlak</meta:user-defined>
    <meta:user-defined meta:name="DC.title">Gemeente Utrechtse Heuvelrug, verleende omgevingsvergunning - Vijverzicht 4, 3941 SR Doorn, plaatsen van een loods (RX2025-00003081, 10 april 2026)</meta:user-defined>
    <meta:user-defined meta:name="DCTERMS.W3CDTF/DCTERMS.available">2026-04-17</meta:user-defined>
    <meta:user-defined meta:name="DCTERMS.W3CDTF/OVERHEIDop.jaargang">2026</meta:user-defined>
    <meta:user-defined meta:name="OVERHEIDop.publicationIssue">183506</meta:user-defined>
    <meta:user-defined meta:name="OVERHEIDop.GmbID/DC.identifier">gmb-2026-183506</meta:user-defined>
    <meta:user-defined meta:name="OVERHEIDop.versieInformatie"/>
  </office:meta>
</office:document-meta>
</file>