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vrijstaande woning op locatie Oost-Vlisterdijk 28 d, 2855 AD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heeft de gemeente een aanvraag omgevingsvergunning ontvangen voor het bouwen van een vrijstaande woning op locatie Oost-Vlisterdijk 28 d, 2855 AD Vlist. De aanvraag is geregistreerd onder zaaknummer 193118712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5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1261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vrijstaande woning op locatie Oost-Vlisterdijk 28 d, 2855 AD Vli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03</meta:user-defined>
    <meta:user-defined meta:name="OVERHEIDop.GmbID/DC.identifier">gmb-2026-183503</meta:user-defined>
    <meta:user-defined meta:name="OVERHEIDop.versieInformatie"/>
  </office:meta>
</office:document-meta>
</file>