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rjansweg 127 3073P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54</text:span>/<text:span text:style-name="nadrukvet">2026041500182</text:span>, heeft ontvangen voor de omgevingsplanactiviteit Kappen. <text:span text:style-name="nadrukcur">(Grondslag: Omgevingswet, artikel 5.1)</text:span></text:p>
            <text:p text:style-name="common-al">De aanvraag betreft het kappen van 1 boom op de locatie Heerjansweg 127 3073P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5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054</meta:user-defined>
    <meta:user-defined meta:name="DCTERMS.abstract">Kappen 1 boom Heerjansweg 12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rjansweg 127 3073PN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00</meta:user-defined>
    <meta:user-defined meta:name="OVERHEIDop.GmbID/DC.identifier">gmb-2026-183500</meta:user-defined>
    <meta:user-defined meta:name="OVERHEIDop.versieInformatie"/>
  </office:meta>
</office:document-meta>
</file>