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Brommercross Jonkersvaart op 5 juli 2026 - Jonkersvaart 95, 9354 T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6 een besluit genomen op de aanvraag met zaaknummer 2026189842 voor het organiseren van de Brommercross Jonkersvaart op 5 juli 2026 op locatie Jonkersvaart 95, 9354 TN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4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842</meta:user-defined>
    <dc:language>nl</dc:language>
    <meta:user-defined meta:name="OVERHEIDop.locatietype/OVERHEIDop.gebiedsmarkering">Punt</meta:user-defined>
    <meta:user-defined meta:name="DC.title">Besluit op aanvraag: Het organiseren van de Brommercross Jonkersvaart op 5 juli 2026 - Jonkersvaart 95, 9354 TN Zevenhuiz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99</meta:user-defined>
    <meta:user-defined meta:name="OVERHEIDop.GmbID/DC.identifier">gmb-2026-183499</meta:user-defined>
    <meta:user-defined meta:name="OVERHEIDop.versieInformatie"/>
  </office:meta>
</office:document-meta>
</file>