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office:automatic-styles>
  <office:body>
    <office:text>
      <text:p text:style-name="new_page_staatscourant"/>
      <text:p text:style-name="single-kop-titel">Wijziging van het Tarievenbesluit privaatrechtelijke parkeertariev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7 april 2026, kenmerk: M2603-296;</text:p>
            <text:p text:style-name="al"/>
            <text:p text:style-name="al">gelet op artikel 160, eerste lid, onderdeel d, van de Gemeentewet;</text:p>
            <text:p text:style-name="al"/>
            <text:p text:style-name="al">overwegende, dat het wenselijk is het Tarievenbesluit privaatrechtelijke parkeertarieven Rotterdam 2026 te wijzigen, omdat het doelgroepenbeleid voor de P+R-voorziening Hoek van Holland wordt aangepas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6 van de bijlage van het <text:span text:style-name="nadrukvet">Tarievenbesluit privaatrechtelijke parkeertarieven Rotterdam 2026</text:span> wordt als volgt gewijzigd:</text:p>
            <text:p text:style-name="al"/>
            <text:list text:style-name="id1-3-2-2-1-4">
              <text:list-item text:style-override="id1-3-2-2-1-4-1">
                <text:number>1.</text:number>
                <text:p text:style-name="al">Na de zin ‘Indien geen gebruik wordt gemaakt van het openbaar vervoer, dan wordt voor parkeren een tarief gerekend van € 0,50 voor 13 minuten met een maximaal dagtarief van € 23,00.’ wordt ingevoegd: </text:p>
                <text:p text:style-name="al"/>
                <text:p text:style-name="al">
                <text:span text:style-name="nadrukvet">Afwijking P+R Hoek van Holland</text:span>
              </text:p>
                <text:p text:style-name="al">Voor P+R Hoek van Holland geldt dat de eerste 24 uur aaneengesloten parkeren voor alle parkeerders gratis is.</text:p>
                <text:p text:style-name="al"/>
              </text:list-item>
              <text:list-item text:style-override="id1-3-2-2-1-4-2">
                <text:number>2.</text:number>
                <text:p text:style-name="al">In de eerste tabel wordt na de rij die begint met ‘Overig gebruik’ een rij toegevoegd, luidende: </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P+R Hoek van Holland, eerste 24 uur aaneengesloten parkeren </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15 april 2026. </text:p>
          </text:section>
        </text:section>
        <text:section text:name="regeling-sluiting_id1-3-2-3" text:style-name="regeling-sluiting">
          <text:section text:name="ondertekening_id1-3-2-3-1">
            <text:p><text:span text:style-name="functie">Aldus vastgesteld in de vergadering van 7 april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P+R Hoek van Holland wordt momenteel beperkt benut, terwijl in het aangrenzende dorpscentrum sprake is van toenemende parkeerdruk. Deze druk wordt tijdelijk versterkt door lopende werkzaamheden aan het Brinkplein en de Prins Hendrikstraat, en is in de toekomstige situatie structureel van aard doordat per saldo 13 parkeerplaatsen komen te vervallen als gevolg van de herinrichting van het dorpscentrum. </text:p>
          <text:p text:style-name="al"/>
          <text:p text:style-name="al">De huidige situatie leidt met name op piekmomenten, zoals Top Strand Dagen, tot verhoogde parkeer- en verkeersdruk, extra handhavingsinspanning en overlast voor bewoners en ondernemers. Zonder aanvullende sturingsmaatregelen blijft beschikbare parkeercapaciteit in de directe omgeving van het dorpscentrum onbenut.</text:p>
          <text:p text:style-name="al"/>
          <text:p text:style-name="al">Op basis van bovenstaande is het gebruik van P+R Hoek van Holland per 15 april 2026 daarom voor alle parkeerders de eerste 24 uur aaneengesloten gratis. Het parkeren in combinatie met het gebruik van openbaar vervoer, met gebruikmaking van de ov-chipkaart en daadwerkelijk in- en uitchecken, blijft voor maximaal 72 uur aaneengesloten parkeren grati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4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160, eerste lid, van de Gemeentewet]|[1.0:c:BWBR0005416&amp;artikel=160&amp;lid=1&amp;g=2026-01-01</meta:user-defined>
    <meta:user-defined meta:name="OVERHEIDop.referentienummer">2026, nummer 68</meta:user-defined>
    <meta:user-defined meta:name="DCTERMS.alternative">Tarievenbesluit privaatrechtelijke parkeertarieven Rotterdam 2026</meta:user-defined>
    <dc:language>nl</dc:language>
    <meta:user-defined meta:name="OVERHEIDop.locatietype/OVERHEIDop.gebiedsmarkering">Gemeente</meta:user-defined>
    <meta:user-defined meta:name="DC.title">Tarievenbesluit privaatrechtelijke parkeertarieven Rotterdam 2026</meta:user-defined>
    <meta:user-defined meta:name="DCTERMS.W3CDTF/DCTERMS.available">2026-04-21</meta:user-defined>
    <meta:user-defined meta:name="DCTERMS.W3CDTF/OVERHEIDop.jaargang">2026</meta:user-defined>
    <meta:user-defined meta:name="OVERHEIDop.publicationIssue">183496</meta:user-defined>
    <meta:user-defined meta:name="OVERHEIDop.betreftRegeling">CVDR755611_2</meta:user-defined>
    <meta:user-defined meta:name="OVERHEIDop.GmbID/DC.identifier">gmb-2026-183496</meta:user-defined>
    <meta:user-defined meta:name="xs:date/OVERHEIDop.startdatum">2026-04-22</meta:user-defined>
    <meta:user-defined meta:name="OVERHEIDop.versieInformatie"/>
  </office:meta>
</office:document-meta>
</file>