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zerdweg 27, 8245 A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zerdweg 27, 8245 AA Lelystad, het plaatsen van een batterij opslag</text:span>
          </text:p>
            <text:p text:style-name="common-al">Wij hebben op 15 april 2026 een aanvraag omgevingsvergunning ontvangen voor het plaatsen van een batterij opslag, op Buizerdweg 27, 8245 AA Lelystad. De aanvraag heeft dossiernummer 0995348056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5-04-2026. De gemeente neemt daarover waarschijnlijk voor 10-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349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9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9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80566</meta:user-defined>
    <dc:language>nl</dc:language>
    <meta:user-defined meta:name="OVERHEIDop.locatietype/OVERHEIDop.gebiedsmarkering">Punt</meta:user-defined>
    <meta:user-defined meta:name="DC.title">Ontvangen aanvraag - Buizerdweg 27, 8245 AA Lelystad</meta:user-defined>
    <meta:user-defined meta:name="DCTERMS.W3CDTF/DCTERMS.available">2026-04-17</meta:user-defined>
    <meta:user-defined meta:name="DCTERMS.W3CDTF/OVERHEIDop.jaargang">2026</meta:user-defined>
    <meta:user-defined meta:name="OVERHEIDop.publicationIssue">183495</meta:user-defined>
    <meta:user-defined meta:name="OVERHEIDop.GmbID/DC.identifier">gmb-2026-183495</meta:user-defined>
    <meta:user-defined meta:name="OVERHEIDop.versieInformatie"/>
  </office:meta>
</office:document-meta>
</file>