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legaliseren van een natuurschool op de locatie Velddijksestraat 38 te Maasbommel zaaknummer ODR260258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legaliseren van een natuurschool aan de Velddijksestraat 38 te Maas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februari 2026. De gemeente neemt daarover waarschijnlijk 17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8348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8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8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legaliseren van een natuurschool op de locatie Velddijksestraat 38 te Maasbommel zaaknummer ODR2602581</meta:user-defined>
    <meta:user-defined meta:name="DCTERMS.W3CDTF/DCTERMS.available">2026-04-17</meta:user-defined>
    <meta:user-defined meta:name="DCTERMS.W3CDTF/OVERHEIDop.jaargang">2026</meta:user-defined>
    <meta:user-defined meta:name="OVERHEIDop.publicationIssue">183489</meta:user-defined>
    <meta:user-defined meta:name="OVERHEIDop.GmbID/DC.identifier">gmb-2026-183489</meta:user-defined>
    <meta:user-defined meta:name="OVERHEIDop.versieInformatie"/>
  </office:meta>
</office:document-meta>
</file>