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iten behandeling gelaten, het bouwen van een brug, Utrechtseweg 3, 3451GA Vleuten, GU-Z2024-0017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trechtseweg 3, 3451GA Vleuten</text:p>
            <text:p text:style-name="common-al">GU-Z2024-0017989</text:p>
            <text:p text:style-name="common-al">Toelichting: het bouwen van een brug</text:p>
            <text:p text:style-name="common-al">Besluit: Buiten behandeling gelaten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348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8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8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7989</meta:user-defined>
    <meta:user-defined meta:name="DCTERMS.abstract">Toelichting: het bouwen van een brug</meta:user-defined>
    <dc:language>nl</dc:language>
    <meta:user-defined meta:name="OVERHEIDop.locatietype/OVERHEIDop.gebiedsmarkering">Vlak</meta:user-defined>
    <meta:user-defined meta:name="DC.title">Aanvraag omgevingsvergunning buiten behandeling gelaten, het bouwen van een brug, Utrechtseweg 3, 3451GA Vleuten, GU-Z2024-0017989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486</meta:user-defined>
    <meta:user-defined meta:name="OVERHEIDop.GmbID/DC.identifier">gmb-2026-183486</meta:user-defined>
    <meta:user-defined meta:name="OVERHEIDop.versieInformatie"/>
  </office:meta>
</office:document-meta>
</file>