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uyssitterweg 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0 april 2026 van een melding zoals bedoeld in hoofdstuk 4 van het Besluit activiteiten leefomgeving (Bal). De melding betreft het toepassen van 800 m³ grond t.b.v. het egaliseren, ophogen en verbeteren van de bodemgesteldheid van een perceel. De locatie betreft <text:span text:style-name="nadrukvet">Huyssitterweg 2, 2266 HE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0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4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00 m³ grond t.b.v. het egaliseren, ophogen en verbeteren van de bodemgesteldheid van een perceel. </meta:user-defined>
    <dc:language>nl</dc:language>
    <meta:user-defined meta:name="OVERHEIDop.locatietype/OVERHEIDop.gebiedsmarkering">Adres</meta:user-defined>
    <meta:user-defined meta:name="DC.title">Kennisgeving melding milieubelastende activiteit(en), Huyssitterweg 2 te Leidschen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85</meta:user-defined>
    <meta:user-defined meta:name="OVERHEIDop.GmbID/DC.identifier">gmb-2026-183485</meta:user-defined>
    <meta:user-defined meta:name="OVERHEIDop.versieInformatie"/>
  </office:meta>
</office:document-meta>
</file>