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pachtovereenkomst gemeentegrond Rusthoekwei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pachtovereenkomst voor het gemeentelijk terrein Rusthoekweide met ingang van 1 mei 2026 te verlengen tot 1 mei 2032.</text:p>
            <text:p text:style-name="al">De gemeente Baarn is eigenaar van het perceel gemeentegrond Rusthoekweide, gelegen bij de J.F. Kennedylaan, Rusthoeklaan en Eemnesserweg, kadastraal bekend gemeente Baarn, sectie K, nummer 1215, met een oppervlakte van ca. 10.643 m2.</text:p>
            <text:p text:style-name="al">Het gemeentelijk terrein Rusthoekweide wordt in pacht uitgegeven aan de Stichting Vrienden van de Rusthoekweide. De pachtovereenkomst loopt tot 1 mei 2026. De gemeente Baarn heeft het voornemen om de termijn van de pachtovereenkomst vanaf 1 mei 2026 te verlengen voor een periode van zes jaar, dus tot 1 mei 2032.</text:p>
            <text:p text:style-name="al">De gemeente Baarn meent dat de Stichting Vrienden van de Rusthoekweide de enige serieuze gegadigde is voor de verlenging van de pachtovereenkomst. De stichting heeft al jaren een pachtovereenkomst voor het gemeentelijk terrein Rusthoekweide.</text:p>
            <text:p text:style-name="al">Bent u het oneens met de voorgenomen verlenging van de pachtovereenkomst,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pachtovereenkomst voor het gemeentelijk terrein Rusthoekweide verlengen. Er liggen verder geen stukken ter inzag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4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lenging pachtovereenkomst gemeentegrond Rusthoekweide</meta:user-defined>
    <meta:user-defined meta:name="DCTERMS.W3CDTF/DCTERMS.available">2026-04-17</meta:user-defined>
    <meta:user-defined meta:name="DCTERMS.W3CDTF/OVERHEIDop.jaargang">2026</meta:user-defined>
    <meta:user-defined meta:name="OVERHEIDop.publicationIssue">183483</meta:user-defined>
    <meta:user-defined meta:name="OVERHEIDop.GmbID/DC.identifier">gmb-2026-183483</meta:user-defined>
    <meta:user-defined meta:name="OVERHEIDop.versieInformatie"/>
  </office:meta>
</office:document-meta>
</file>