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concours hippique d.d. 16-05-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concours hippique d.d. 16-05-2026</text:p>
            <text:p text:style-name="common-al">· Besluitdatum: 14 april 2026</text:p>
            <text:p text:style-name="common-al">· Locatie: Evenemententerrein aan de Wezerweg in Well L</text:p>
            <text:p text:style-name="common-al">· Zaaknummer: Z2026-0000010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34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09</meta:user-defined>
    <meta:user-defined meta:name="DCTERMS.abstract">Tapontheffing ( Alcoholwet) verleend voor een concours hippique d.d. 16-05-2026 op het evenemententerrein aan de Wezerweg in Well L</meta:user-defined>
    <dc:language>nl</dc:language>
    <meta:user-defined meta:name="OVERHEIDop.locatietype/OVERHEIDop.gebiedsmarkering">Punt</meta:user-defined>
    <meta:user-defined meta:name="DC.title">APV-ontheffing verleend voor een Tapontheffing ( Alcoholwet) concours hippique d.d. 16-05-2026 op het evenemententerrein aan de Wezerweg in Well L.</meta:user-defined>
    <meta:user-defined meta:name="DCTERMS.W3CDTF/DCTERMS.available">2026-04-17</meta:user-defined>
    <meta:user-defined meta:name="DCTERMS.W3CDTF/OVERHEIDop.jaargang">2026</meta:user-defined>
    <meta:user-defined meta:name="OVERHEIDop.publicationIssue">183481</meta:user-defined>
    <meta:user-defined meta:name="OVERHEIDop.GmbID/DC.identifier">gmb-2026-183481</meta:user-defined>
    <meta:user-defined meta:name="OVERHEIDop.versieInformatie"/>
  </office:meta>
</office:document-meta>
</file>