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6 een aanvraag omgevingsvergunning ontvangen voor het uitvoeren werkzaamheden archeologie tbv herinrichting Kerklaan op Kerklaan te Kortenhoef. De aanvraag is geregistreerd onder zaaknummer Z2026-0000040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4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Betreft: Aanvraag op locatie Kerklaan te Kortenhoef startdatum: 14 april 2026</meta:user-defined>
    <dc:language>nl</dc:language>
    <meta:user-defined meta:name="OVERHEIDop.locatietype/OVERHEIDop.gebiedsmarkering">Vlak</meta:user-defined>
    <meta:user-defined meta:name="DC.title">Kennisgeving ontvangst aanvraag omgevingsvergunning, Kerklaan te Kortenhoef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77</meta:user-defined>
    <meta:user-defined meta:name="OVERHEIDop.GmbID/DC.identifier">gmb-2026-183477</meta:user-defined>
    <meta:user-defined meta:name="OVERHEIDop.versieInformatie"/>
  </office:meta>
</office:document-meta>
</file>