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Pasop 43, 9355 TK Midwolde,  (Lee01) A 1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april 2026 een besluit genomen op de aanvraag met zaaknummer 2026190492 voor het bouwen van een woning op locatie Pasop 43, 9355 TK Midwolde,  (Lee01) A 1065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347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49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bouwen van een woning - Pasop 43, 9355 TK Midwolde,  (Lee01) A 1065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71</meta:user-defined>
    <meta:user-defined meta:name="OVERHEIDop.GmbID/DC.identifier">gmb-2026-183471</meta:user-defined>
    <meta:user-defined meta:name="OVERHEIDop.versieInformatie"/>
  </office:meta>
</office:document-meta>
</file>