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3-04-2026 00:00 hebben wij een aanvraag ontvangen voor het houden van een evenement (Jeugdcircusfestival Caroly op 15, 16 en 17 mei 2026) op het adres De Mossendam 2 7471SJ Goor. Deze aanvraag staat ingeschreven onder zaaknummer 000010867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8346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6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6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86794</meta:user-defined>
    <meta:user-defined meta:name="DCTERMS.abstract">het houden van een evenement (Jeugdcircusfestival Caroly op 15, 16 en 17 mei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03-04-2026 00:00 hebben wij een aanvraag ontvangen voor het houden van een evenement (Jeugdcircusfestival Caroly op 15, 16 en 17 mei 2026) op het adres De Mossendam 2 7471SJ Goor. Deze aanvraag staat ingeschreven onder zaaknummer 00001086794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469</meta:user-defined>
    <meta:user-defined meta:name="OVERHEIDop.GmbID/DC.identifier">gmb-2026-183469</meta:user-defined>
    <meta:user-defined meta:name="OVERHEIDop.versieInformatie"/>
  </office:meta>
</office:document-meta>
</file>