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sdagstraat 53E 107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staalconstructie van de balkons op de eerste, tweede en derde verdieping, het realiseren van een balkon op de vierde verdieping</text:p>
            <text:p text:style-name="common-al">Zaakadres: Mesdagstraat 53E 1073HK Amsterdam</text:p>
            <text:p text:style-name="common-al">Datum ontvangst: 09-04-2026 22:17</text:p>
            <text:p text:style-name="common-al">Zaaknummer: Z2026-015807</text:p>
            <text:p text:style-name="common-al">DSO-nummer: 2026040902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46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07</meta:user-defined>
    <meta:user-defined meta:name="DCTERMS.abstract">vervangen staalconstructie van de balkons op de eerste, tweede en derde verdieping, het realiseren van een balkon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sdagstraat 53E 1073HK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65</meta:user-defined>
    <meta:user-defined meta:name="OVERHEIDop.GmbID/DC.identifier">gmb-2026-183465</meta:user-defined>
    <meta:user-defined meta:name="OVERHEIDop.versieInformatie"/>
  </office:meta>
</office:document-meta>
</file>