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T-het renoveren van een woonboerderij, Eemskanaal Zz 9, 9622 PE Lageland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T-het renoveren van een woonboerderij aan Eemskanaal Zz 9  te Lageland GN  </text:span>
          </text:p>
            <text:p text:style-name="common-al">De gemeente Groningen heeft de beslistermijn verlengd voor de aanvraag voor een omgevingsvergunning voor T-het renoveren van een woonboerderij aan Eemskanaal Zz 9  te Lageland GN  , dossiernummer GRN-0003319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3-2026. Waarschijnlijk neemt de gemeente nu voor 08-07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346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6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6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198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T-het renoveren van een woonboerderij, Eemskanaal Zz 9, 9622 PE Lageland GN</meta:user-defined>
    <meta:user-defined meta:name="OVERHEIDop.datumEindeReactietermijn">2026-05-28</meta:user-defined>
    <meta:user-defined meta:name="OVERHEIDop.terinzageleggingBG">https://groningen.lokalebekendmakingen.nl/case/1:9822:241927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460</meta:user-defined>
    <meta:user-defined meta:name="OVERHEIDop.GmbID/DC.identifier">gmb-2026-183460</meta:user-defined>
    <meta:user-defined meta:name="OVERHEIDop.versieInformatie"/>
  </office:meta>
</office:document-meta>
</file>