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6 woningen (beneden- en bovenwoningen), Veldinkstraat 3, 3a, 5, 5A, 7, 7A, 9, 9A, 11, 11A, 13, 13A, 15, 15A, 17, 17A Zwolle, plan De Tippe F2 (Het Veldinkhof) Zwolle (16 beneden- en bovenwoningen) [Zaaknummer 0193ESUITE2496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Veldinkstraat 3, 3a, 5, 5A, 7, 7A, 9, 9A, 11, 11A, 13, 13A, 15, 15A, 17, 17A Zwolle, plan De Tippe F2 (Het Veldinkhof) Zwolle (16 beneden- en bovenwoningen)</text:p>
            <text:p text:style-name="common-al">
            <text:span text:style-name="nadrukvet">Zaakomschrijving:</text:span> het bouwen van 16 woningen (beneden- en bovenwoningen)</text:p>
            <text:p text:style-name="common-al">
            <text:span text:style-name="nadrukvet">Zaaknummer:</text:span> 0193ESUITE24967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67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6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6732025</meta:user-defined>
    <meta:user-defined meta:name="DCTERMS.abstract">het bouwen van 16 woningen (beneden- en boven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16 woningen (beneden- en bovenwoningen), Veldinkstraat 3, 3a, 5, 5A, 7, 7A, 9, 9A, 11, 11A, 13, 13A, 15, 15A, 17, 17A Zwolle, plan De Tippe F2 (Het Veldinkhof) Zwolle (16 beneden- en bovenwoningen) [Zaaknummer 0193ESUITE2496732025]</meta:user-defined>
    <meta:user-defined meta:name="DCTERMS.W3CDTF/DCTERMS.available">2026-04-17</meta:user-defined>
    <meta:user-defined meta:name="DCTERMS.W3CDTF/OVERHEIDop.jaargang">2026</meta:user-defined>
    <meta:user-defined meta:name="OVERHEIDop.publicationIssue">183457</meta:user-defined>
    <meta:user-defined meta:name="OVERHEIDop.GmbID/DC.identifier">gmb-2026-183457</meta:user-defined>
    <meta:user-defined meta:name="OVERHEIDop.versieInformatie"/>
  </office:meta>
</office:document-meta>
</file>