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kruising Witteweg en Rijksweg t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6-00000043 voor het plaatsen van drie vlaggenmasten op locatie nabij kruising Witteweg en Rijksweg te Plasmolen. De vergunning is Akkoor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64f514eb-a714-414e-a2e7-eb9b55d3024b" xlink:type="simple">Kennisgeving besluit op aanvraag omgevingsvergunning, nabij kruising Witteweg en Rijksweg te Plasmolen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834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4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Betreft: Beschikking op aanvraag op locatie nabij kruising Witteweg en Rijksweg te Plasmolen</meta:user-defined>
    <dc:language>nl</dc:language>
    <meta:user-defined meta:name="OVERHEIDop.locatietype/OVERHEIDop.gebiedsmarkering">Vlak</meta:user-defined>
    <meta:user-defined meta:name="DC.title">Kennisgeving besluit op aanvraag omgevingsvergunning, nabij kruising Witteweg en Rijksweg te Plasmolen</meta:user-defined>
    <meta:user-defined meta:name="OVERHEIDop.datumEindeReactietermijn">2026-05-27</meta:user-defined>
    <meta:user-defined meta:name="OVERHEIDop.terinzageleggingBG">https://jeleefomgeving.nl/inzien/001683731/64f514eb-a714-414e-a2e7-eb9b55d3024b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454</meta:user-defined>
    <meta:user-defined meta:name="OVERHEIDop.GmbID/DC.identifier">gmb-2026-183454</meta:user-defined>
    <meta:user-defined meta:name="OVERHEIDop.versieInformatie"/>
  </office:meta>
</office:document-meta>
</file>