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sbesstraat 135, 2564 PA 's-Gravenhage, bosbesstraat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sbesstraat 135 door het maken van een dakopbouw met dakterras </text:p>
            <text:p text:style-name="common-al"/>
            <text:p text:style-name="common-al">Ons kenmerk: VTH2025-422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sbesstraat 135, 2564 PA 's-Gravenhage, bosbesstraat 135</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54</meta:user-defined>
    <meta:user-defined meta:name="DCTERMS.abstract">het vergroten van de woning Bosbesstraat 135 door het maken van een dakopbouw met dakterras</meta:user-defined>
    <dc:language>nl</dc:language>
    <meta:user-defined meta:name="DC.title">Omgevingsvergunning - Beschikking Verleend, Bosbesstraat 135, 2564 PA 's-Gravenhage, bosbesstraat 135</meta:user-defined>
    <meta:user-defined meta:name="OVERHEIDop.datumEindeReactietermijn">2026-05-28</meta:user-defined>
    <meta:user-defined meta:name="OVERHEIDop.terinzageleggingBG">https://www.digitale-inzage.nl/Den%20Haag/dossier/sevo-Dv7k0_Uj3wtUEmO9w</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13</meta:user-defined>
    <meta:user-defined meta:name="OVERHEIDop.publicationIssue">183450</meta:user-defined>
    <meta:user-defined meta:name="OVERHEIDop.GmbID/DC.identifier">gmb-2026-183450</meta:user-defined>
    <meta:user-defined meta:name="OVERHEIDop.versieInformatie"/>
  </office:meta>
</office:document-meta>
</file>