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n het voornemen tot het verlengen van het voorkeursrecht op grond van artikel 9.4 lid 2 Omgevingswet – voorkeursrecht gemeente Enkhuizen </text:p>
      <text:section text:name="zakelijke-mededeling_id1-3-2" text:style-name="zakelijke-mededeling">
        <text:section text:name="zakelijke-mededeling-tekst_id1-3-2-1" text:style-name="zakelijke-mededeling-tekst">
          <text:section text:name="tekst_id1-3-2-1-1" text:style-name="tekst">
            <text:p text:style-name="common-al">(De oorspronkelijke publicatie is op 2 april 2026 bekendgemaakt, Gemeenteblad 2026-160315)</text:p>
            <text:p text:style-name="common-al">Het college van burgemeester en wethouders van de gemeente Enkhuizen heeft in zijn vergadering van 31 maart 2026 besloten om de gemeenteraad voor te stellen om het geldende voorkeursrecht op de onroerende zaken gelegen aan de Gouw 46e te Enkhuizen, kadastraal bekend gemeente Enkhuizen, sectie H, nummers 2036, 2037, 2038, 2039, 2040, 2041en 2042 met toepassing van artikel 9.4 lid 2 van de Omgevingswet met vijf jaar te verlengen. </text:p>
            <text:p text:style-name="common-al">
            <text:span text:style-name="nadrukondlijn">Indienen zienswijze</text:span>
          </text:p>
            <text:p text:style-name="common-al">Het besluit van de gemeenteraad wordt voorbereid conform artikel 4:8 van de Algemene wet bestuursrecht. Het college geeft aan belanghebbenden de gelegenheid om gedurende een termijn van twee weken, een mondelinge of schriftelijke zienswijze in te dienen. Schriftelijke zienswijzen kunnen worden gericht aan de gemeenteraad van de gemeente Enkhuizen, Postbus 20,1610 AA Bovenkarspel onder vermelding van het kenmerk: “Zienswijze ontwerp-raadsvoorstel en -besluit voorkeursrecht”. </text:p>
            <text:p text:style-name="common-al">Indien belanghebbenden hun zienswijze mondeling kenbaar wensen te maken, kunnen zij hiervoor contact opnemen met de projectleider Gouwe Vaart via 0228-360100. Van de ingekomen zienswijzen wordt een verslag opgesteld, dat bij het raadsvoorstel aan de raad zal worden gevoegd.</text:p>
            <text:p text:style-name="common-al">
            <text:span text:style-name="nadrukvet">Terinzagelegging</text:span>
          </text:p>
            <text:p text:style-name="last-al">Het concept raadsvoorstel en -besluit en de bijbehorende bijlagen, waarvan onderdeel uitmakende grondtekening en perceellijst met de aangewezen onroerende zaken, liggen met ingang van 18 april 2026 gedurende twee weken tot en met 1 mei 2026 voor een ieder ter inzage in het gemeentehuis te Enkhuizen. U kunt deze stukken ook digitaal bekijken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34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Bekendmaking van het voornemen tot het verlengen van het voorkeursrecht op grond van artikel 9.4 lid 2 Omgevingswet – voorkeursrecht gemeente Enkhuizen</meta:user-defined>
    <meta:user-defined meta:name="DCTERMS.W3CDTF/DCTERMS.available">2026-04-17</meta:user-defined>
    <meta:user-defined meta:name="DCTERMS.W3CDTF/OVERHEIDop.jaargang">2026</meta:user-defined>
    <meta:user-defined meta:name="OVERHEIDop.externeBijlage">Concept brief voorkeursbeschikking raad|exb-2026-13708</meta:user-defined>
    <meta:user-defined meta:name="OVERHEIDop.externeBijlage">Concept perceellijst|exb-2026-13709</meta:user-defined>
    <meta:user-defined meta:name="OVERHEIDop.externeBijlage">Concept RB verlengen voorkeursrecht|exb-2026-13710</meta:user-defined>
    <meta:user-defined meta:name="OVERHEIDop.externeBijlage">Concept RV voorkeursrecht verlengen|exb-2026-13711</meta:user-defined>
    <meta:user-defined meta:name="OVERHEIDop.externeBijlage">Kaart kadastrale percelen verlengen voorkeursrecht|exb-2026-13712</meta:user-defined>
    <meta:user-defined meta:name="OVERHEIDop.publicationIssue">183447</meta:user-defined>
    <meta:user-defined meta:name="OVERHEIDop.GmbID/DC.identifier">gmb-2026-183447</meta:user-defined>
    <meta:user-defined meta:name="OVERHEIDop.versieInformatie"/>
  </office:meta>
</office:document-meta>
</file>