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eekmarktvergunning Markt Ledelplein Oostburg,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 Oostburg, op woensdagen van 8:00 tot 16:00 en de Seizoensmarkt in Cadzand op maanden in juli en augustus 2026 van 9:00 tot 19:00 uur voor de verkoop van Smoothies, sap en soep op de Markt en het Ledeplein in Oostburg, en op het Duinplein Cadzand (CLZ-00013001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34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0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Weekmarktvergunning Markt Ledelplein Oostburg, Duinplein Cadz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45</meta:user-defined>
    <meta:user-defined meta:name="OVERHEIDop.GmbID/DC.identifier">gmb-2026-183445</meta:user-defined>
    <meta:user-defined meta:name="OVERHEIDop.versieInformatie"/>
  </office:meta>
</office:document-meta>
</file>