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voor 'Plaatsen bouwkeet nabij Hortensiastraat 4 te Nijmegen van 04-05-26 t/m 05-06-26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'Plaatsen bouwkeet nabij Hortensiastraat 4 te Nijmegen van 04-05-26 t/m 05-06-26' 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De aanvraag is geregistreerd onder kenmerk Z2026-00001931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2 april 2026. De gemeente neemt daarover waarschijnlijk 28 me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3442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44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44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931</meta:user-defined>
    <meta:user-defined meta:name="DCTERMS.abstract">Betreft: Aanvraag op locatie Hortensiastraat 4, 6663CZ Lent</meta:user-defined>
    <dc:language>nl</dc:language>
    <meta:user-defined meta:name="OVERHEIDop.locatietype/OVERHEIDop.gebiedsmarkering">Punt</meta:user-defined>
    <meta:user-defined meta:name="DC.title">Aanvraag bouwobjectenvergunning voor 'Plaatsen bouwkeet nabij Hortensiastraat 4 te Nijmegen van 04-05-26 t/m 05-06-26'</meta:user-defined>
    <meta:user-defined meta:name="OVERHEIDop.datumEindeReactietermijn">2026-05-28</meta:user-defined>
    <meta:user-defined meta:name="OVERHEIDop.terinzageleggingBG">https://jeleefomgeving.nl/inzien/001479179/f6dfeecd-f7ad-4696-a445-964368e87501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442</meta:user-defined>
    <meta:user-defined meta:name="OVERHEIDop.GmbID/DC.identifier">gmb-2026-183442</meta:user-defined>
    <meta:user-defined meta:name="OVERHEIDop.versieInformatie"/>
  </office:meta>
</office:document-meta>
</file>