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oetensstraat 30, 2586 XS 's-Gravenhage, Seinpoststraat 33, Haring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43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oetensstraat 30, 2586 XS 's-Gravenhage, Seinpoststraat 33, Haringstraat 45</text:p>
            <text:p text:style-name="common-al">
            
          </text:p>
            <text:p text:style-name="common-al">
            <text:span text:style-name="nadrukvet">
              <text:span text:style-name="nadrukcur">Datum bekendmaking besluit:</text:span>
            </text:span> 14-04-2026</text:p>
            <text:p text:style-name="common-al">
            
          </text:p>
            <text:p text:style-name="common-al">
            
          </text:p>
            <text:p text:style-name="common-al">Geachte [Geanonimiseerd],</text:p>
            <text:p text:style-name="common-al">
            
          </text:p>
            <text:p text:style-name="common-al">Op 18 maart 2026 hebben wij uw aanvraag met kenmerknummer PD287694 ontvangen. U vraagt toestemming voor het vervangen van laagspanningskabels door middel van open ontgraving ter hoogte van locatie Soetenstraat huisnummer 30 in Den Haag. De aanvraag is ingediend voor de periode van 04 mei 2026 tot en met 25 september 2026.</text:p>
            <text:p text:style-name="common-al">
            
          </text:p>
            <text:p text:style-name="common-al">
            <text:span text:style-name="nadrukvet">Ons besluit: u krijgt toestemming voor het vervangen van laagspanningskabels door middel van open ontgraving.</text:span>
          </text:p>
            <text:p text:style-name="common-al">De wegbeheerder van het stadsdeel Scheveningen heeft geen bezwaar tegen uw aanvraag. Wij zien ook geen reden om de aanvraag te weigeren. Daarom beoordelen wij uw aanvraag positief. U krijgt toestemming voor het vervangen van laagspanningskabels door middel van open ontgraving en om verkeersmaatregelen te nemen (volgens bijgevoegde tekeningen, in bijlage 3).</text:p>
            <text:p text:style-name="common-al">
            
          </text:p>
            <text:p text:style-name="common-al">•	Locatie: Soetensstraat 30.  </text:p>
            <text:p text:style-name="common-al">•	Geldig van 4 mei 2026 tot en me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Of bel naar [Geanonimiseerd]</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31 maart 2026 voor advies voorgelegd aan:</text:p>
            <text:p text:style-name="common-al">
            
          </text:p>
            <text:p text:style-name="common-al">De Wegbeheerder van het stadsdeel Scheveningen</text:p>
            <text:p text:style-name="common-al">In het advies van 31 maart 2026 adviseert de wegbeheerder akkoord onder voorwaarden het vervangen van laagspanningskabels door middel van open ontgraving van 04 mei 2026 tot en met 25 september 2026, ter hoogte van Soetenstraat 30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Straatpotten ten behoeve van brandkranen, water en gasafsluiters moeten op de oorspronkelijke locatie worden teruggeplaats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erkzaamheden mogen geen invloed hebben op de rijweg en fietspad (bereikbaarhei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433</meta:user-defined>
    <meta:user-defined meta:name="DCTERMS.abstract">Het uitvoeren van wegwerkzaamheden van 04-05-2026 t/m 25-09-2026, ter hoogte van Soetenstraat 3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Soetensstraat 30, 2586 XS 's-Gravenhage, Seinpoststraat 33, Haringstraat 45</meta:user-defined>
    <meta:user-defined meta:name="OVERHEIDop.datumEindeReactietermijn">2026-05-28</meta:user-defined>
    <meta:user-defined meta:name="OVERHEIDop.terinzageleggingBG">https://www.digitale-inzage.nl/Den%20Haag/dossier/2jyuyhRSmECPpuoMBKJrBQ</meta:user-defined>
    <meta:user-defined meta:name="DCTERMS.W3CDTF/DCTERMS.available">2026-04-17</meta:user-defined>
    <meta:user-defined meta:name="DCTERMS.W3CDTF/OVERHEIDop.jaargang">2026</meta:user-defined>
    <meta:user-defined meta:name="OVERHEIDop.publicationIssue">183433</meta:user-defined>
    <meta:user-defined meta:name="OVERHEIDop.GmbID/DC.identifier">gmb-2026-183433</meta:user-defined>
    <meta:user-defined meta:name="OVERHEIDop.versieInformatie"/>
  </office:meta>
</office:document-meta>
</file>