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Groeninx van Zoelenlaan 25, Doctor J.J.P. Oudsingel 1, Laan op Zuid 1012, Maasboulevard 10, Stadhoudersplein 11A, Binnenwegplein 50-52, Prinsendam 2, Weena 664, Vasteland 2 en Kolk 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Feijenoord, Charlois, Noord, Centrum, Prins Alexander &amp; Kralingen- Crooswijk</text:p>
            <text:p text:style-name="common-al">Adres: Groeninx van Zoelenlaan 25, Doctor J.J.P. Oudsingel 1, Laan op Zuid 1012, Maasboulevard 10, Stadhoudersplein 11A, Binnenwegplein 50-52, Prinsendam 2, Weena 664, Vasteland 2 en Kolk 176</text:p>
            <text:p text:style-name="common-al">Postcode: 3077 DE Rotterdam, 3067 EG Rotterdam, 3071 AC Rotterdam, 3063 NM Rotterdam, 3039 EM Rotterdam, 3012 KA Rotterdam, 3072 MA Rotterdam, 3012 CN Rotterdam, 3011 BK Rotterdam en 3011 NM Rotterdam</text:p>
            <text:p text:style-name="common-al">Datum besluit: 15 april 2026</text:p>
            <text:p text:style-name="common-al">Periode: 30 april 2026 t/m 2 juni 2026 </text:p>
            <text:p text:style-name="common-al">Zaaknummer: 188847-2026</text:p>
            <text:p text:style-name="common-al">Status: verleend</text:p>
            <text:p text:style-name="common-al">Betreft: plaatsen van trotters ter aankondiging van een evenement (per locatie 1 trotter)</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42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2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2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Inname Openbare Grond Groeninx van Zoelenlaan 25, Doctor J.J.P. Oudsingel 1, Laan op Zuid 1012, Maasboulevard 10, Stadhoudersplein 11A, Binnenwegplein 50-52, Prinsendam 2, Weena 664, Vasteland 2 en Kolk 176</meta:user-defined>
    <meta:user-defined meta:name="DCTERMS.W3CDTF/DCTERMS.available">2026-04-17</meta:user-defined>
    <meta:user-defined meta:name="DCTERMS.W3CDTF/OVERHEIDop.jaargang">2026</meta:user-defined>
    <meta:user-defined meta:name="OVERHEIDop.publicationIssue">183425</meta:user-defined>
    <meta:user-defined meta:name="OVERHEIDop.GmbID/DC.identifier">gmb-2026-183425</meta:user-defined>
    <meta:user-defined meta:name="OVERHEIDop.versieInformatie"/>
  </office:meta>
</office:document-meta>
</file>