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realiseren uitrit/groene parkeerplaats voor laden EV auto in voortuin, Groen van Prinstererlaan 60 Zwolle [Zaaknummer 0193ESUITE15163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4-2026</text:p>
            <text:p text:style-name="common-al">
            <text:span text:style-name="nadrukvet">Locatie:</text:span> Groen van Prinstererlaan 60 8014BD Zwolle</text:p>
            <text:p text:style-name="common-al">
            <text:span text:style-name="nadrukvet">Zaakomschrijving:</text:span> het realiseren van een uitrit/groene parkeerplaats voor laden EV auto in de voortuin</text:p>
            <text:p text:style-name="common-al">
            <text:span text:style-name="nadrukvet">Zaaknummer:</text:span> 0193ESUITE15163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51637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516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4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516372025</meta:user-defined>
    <meta:user-defined meta:name="DCTERMS.abstract">het realiseren van een uitrit/groene parkeerplaats voor laden EV auto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realiseren uitrit/groene parkeerplaats voor laden EV auto in voortuin, Groen van Prinstererlaan 60 Zwolle [Zaaknummer 0193ESUITE1516372025]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24</meta:user-defined>
    <meta:user-defined meta:name="OVERHEIDop.GmbID/DC.identifier">gmb-2026-183424</meta:user-defined>
    <meta:user-defined meta:name="OVERHEIDop.versieInformatie"/>
  </office:meta>
</office:document-meta>
</file>