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ukkumweg 7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propaangas tank, Bukkumweg 7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7,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propaangas tan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4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342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4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ukkumweg 7, 5081 CT Hilvarenbee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23</meta:user-defined>
    <meta:user-defined meta:name="OVERHEIDop.GmbID/DC.identifier">gmb-2026-183423</meta:user-defined>
    <meta:user-defined meta:name="OVERHEIDop.versieInformatie"/>
  </office:meta>
</office:document-meta>
</file>