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de tijdelijke vergunning voor wonen met zorg voor jongeren - Bosweg 14, 9351 AB Leek, Leek (LEE01) D 543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04-2026 een besluit genomen op de aanvraag met zaaknummer 2026190142 voor het verlengen van de tijdelijke vergunning voor wonen met zorg voor jongeren op locatie Bosweg 14, 9351 AB Leek, Leek (LEE01) D 5435.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41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1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1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14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lengen van de tijdelijke vergunning voor wonen met zorg voor jongeren - Bosweg 14, 9351 AB Leek, Leek (LEE01) D 5435</meta:user-defined>
    <meta:user-defined meta:name="DCTERMS.W3CDTF/DCTERMS.available">2026-04-17</meta:user-defined>
    <meta:user-defined meta:name="DCTERMS.W3CDTF/OVERHEIDop.jaargang">2026</meta:user-defined>
    <meta:user-defined meta:name="OVERHEIDop.publicationIssue">183418</meta:user-defined>
    <meta:user-defined meta:name="OVERHEIDop.GmbID/DC.identifier">gmb-2026-183418</meta:user-defined>
    <meta:user-defined meta:name="OVERHEIDop.versieInformatie"/>
  </office:meta>
</office:document-meta>
</file>