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420-3 1054JT Amsterdam, Overtoom 422-3 1054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2 zelfstandige woningen en 2 balkons aan de achterzijde op de 4e verdieping en het realiseren van 2 dakterrassen</text:p>
            <text:p text:style-name="common-al">Besluit: verleend</text:p>
            <text:p text:style-name="common-al">Besluit verzonden op: 10-04-2026</text:p>
            <text:p text:style-name="common-al">Zaakadres: Overtoom 420-3 1054JT Amsterdam, Overtoom 422-3 1054JT Amsterdam</text:p>
            <text:p text:style-name="common-al">Zaaknummer: Z2025-051722</text:p>
            <text:p text:style-name="common-al">DSO-nummer: 20251203008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172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41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1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1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722</meta:user-defined>
    <meta:user-defined meta:name="DCTERMS.abstract">realiseren van 2 zelfstandige woningen en 2 balkons aan de achterzijde op de 4e verdieping en het realiseren van 2 dakterr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420-3 1054JT Amsterdam, Overtoom 422-3 1054JT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12</meta:user-defined>
    <meta:user-defined meta:name="OVERHEIDop.GmbID/DC.identifier">gmb-2026-183412</meta:user-defined>
    <meta:user-defined meta:name="OVERHEIDop.versieInformatie"/>
  </office:meta>
</office:document-meta>
</file>