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Koninginnestraat 55, 4515 CJ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Koninginnestraat 55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Koninginnestraat 55  te  IJzendijke voor het verwijderen van de asbesthoudende golfplaten van de schuur (CLZ-00012958).</text:p>
              </text:list-item>
            </text:list>
            <text:p text:style-name="common-al">De sloopmelding is ontvangen op 13-04-2026 en geaccepteerd op 15-04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341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1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29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Koninginnestraat 55, 4515 CJ IJzendijk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411</meta:user-defined>
    <meta:user-defined meta:name="OVERHEIDop.GmbID/DC.identifier">gmb-2026-183411</meta:user-defined>
    <meta:user-defined meta:name="OVERHEIDop.versieInformatie"/>
  </office:meta>
</office:document-meta>
</file>