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van een werktuigenberging, Zwarteweg 10, 7156N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is een aanvraag ontvangen voor de bouw van een werktuigenberging op locatie Zwarteweg 10, 7156NC Beltrum. De aanvraag is geregistreerd onder zaaknummer Z2026-0000069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340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4</meta:user-defined>
    <meta:user-defined meta:name="DCTERMS.abstract">Betreft: Aanvraag op locatie Zwarteweg 10, 7156NC Beltrum</meta:user-defined>
    <dc:language>nl</dc:language>
    <meta:user-defined meta:name="OVERHEIDop.locatietype/OVERHEIDop.gebiedsmarkering">Vlak</meta:user-defined>
    <meta:user-defined meta:name="DC.title">Aanvraag vergunning voor bouw van een werktuigenberging, Zwarteweg 10, 7156NC Beltru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08</meta:user-defined>
    <meta:user-defined meta:name="OVERHEIDop.GmbID/DC.identifier">gmb-2026-183408</meta:user-defined>
    <meta:user-defined meta:name="OVERHEIDop.versieInformatie"/>
  </office:meta>
</office:document-meta>
</file>