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Holterstraatweg 6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6 een besluit genomen op de aanvraag met zaaknummer Z2026-00000858 voor het maken van een op/uitrit (verleggen 2 parkeervakken) op de locatie Holterstraatweg 63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340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0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0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858</meta:user-defined>
    <meta:user-defined meta:name="DCTERMS.abstract">Holterstraatweg 63 in Rijssen, het maken van een op/uitrit (verleggen 2 parkeervakken)</meta:user-defined>
    <dc:language>nl</dc:language>
    <meta:user-defined meta:name="OVERHEIDop.locatietype/OVERHEIDop.gebiedsmarkering">Vlak</meta:user-defined>
    <meta:user-defined meta:name="DC.title">Kennisgeving besluit op aanvraag omgevingsvergunning (omgevingsplan) Holterstraatweg 63 in Rijssen</meta:user-defined>
    <meta:user-defined meta:name="DCTERMS.W3CDTF/DCTERMS.available">2026-04-22</meta:user-defined>
    <meta:user-defined meta:name="DCTERMS.W3CDTF/OVERHEIDop.jaargang">2026</meta:user-defined>
    <meta:user-defined meta:name="OVERHEIDop.publicationIssue">183405</meta:user-defined>
    <meta:user-defined meta:name="OVERHEIDop.GmbID/DC.identifier">gmb-2026-183405</meta:user-defined>
    <meta:user-defined meta:name="OVERHEIDop.versieInformatie"/>
  </office:meta>
</office:document-meta>
</file>