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bestaande verkoopruimte, gevelwijziging en vervangen dakvlak bestaande luifelconstructie, Hoge Rijndijk 5 2313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6669</text:p>
            <text:p text:style-name="common-al">
            <text:span text:style-name="nadrukvet">Ingekomen:</text:span> 12-12-2025 13:56</text:p>
            <text:p text:style-name="common-al">
            <text:span text:style-name="nadrukvet">Datum besluit:</text:span> 15-04-2026</text:p>
            <text:p text:style-name="common-al">
            <text:span text:style-name="nadrukvet">Locatie:</text:span> Hoge Rijndijk 5 2313KE Leiden</text:p>
            <text:p text:style-name="common-al">
            <text:span text:style-name="nadrukvet">Projectomschrijving:</text:span> herinrichten bestaande verkoopruimte, gevelwijziging en vervangen dakvlak bestaande luifel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66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3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6669</meta:user-defined>
    <meta:user-defined meta:name="DCTERMS.abstract">herinrichten bestaande verkoopruimte, gevelwijziging en vervangen dakvlak bestaande luifel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inrichten bestaande verkoopruimte, gevelwijziging en vervangen dakvlak bestaande luifelconstructie, Hoge Rijndijk 5 2313KE Leiden</meta:user-defined>
    <meta:user-defined meta:name="DCTERMS.W3CDTF/DCTERMS.available">2026-04-23</meta:user-defined>
    <meta:user-defined meta:name="DCTERMS.W3CDTF/OVERHEIDop.jaargang">2026</meta:user-defined>
    <meta:user-defined meta:name="OVERHEIDop.externeBijlage">LEIDEN_202512_GFO_ZAKEN_828547_Samenvatting 001|exb-2026-13705</meta:user-defined>
    <meta:user-defined meta:name="OVERHEIDop.publicationIssue">183399</meta:user-defined>
    <meta:user-defined meta:name="OVERHEIDop.GmbID/DC.identifier">gmb-2026-183399</meta:user-defined>
    <meta:user-defined meta:name="OVERHEIDop.versieInformatie"/>
  </office:meta>
</office:document-meta>
</file>