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3 april 2026 t/m 12 juni 2026 aan Kattenstraat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Kattenstraat 15 in Culemborg van 13 april 2026 t/m 12 juni 2026.</text:p>
            <text:p text:style-name="common-al">Verzenddatum: 3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3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3 april 2026 t/m 12 juni 2026 aan Kattenstraat 15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98</meta:user-defined>
    <meta:user-defined meta:name="OVERHEIDop.GmbID/DC.identifier">gmb-2026-183398</meta:user-defined>
    <meta:user-defined meta:name="OVERHEIDop.versieInformatie"/>
  </office:meta>
</office:document-meta>
</file>