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reguliere procedure verleend Rijnstraat 121-4 1079HB Amsterdam, Rijnstraat 127-4 1079HB Amsterdam, Rijnstraat 129-4 1079HB Amsterdam, Rijnstraat 135-4 1079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. Het besluit is abusievelijk gepubliceerd op: 15-04-2026.</text:p>
            <text:p text:style-name="common-al">Omschrijving: het realiseren van 3 woningen in plaats van 4 woningen ter hoogte van de vierde verdieping (wijziging op verleende vergunning Z2023-Z005764).</text:p>
            <text:p text:style-name="common-al">Besluit: verleend</text:p>
            <text:p text:style-name="common-al">Besluit verzonden op: 15-04-2026</text:p>
            <text:p text:style-name="common-al">Zaakadres: Rijnstraat 121-4 1079HB Amsterdam, Rijnstraat 127-4 1079HB Amsterdam, Rijnstraat 129-4 1079HB Amsterdam, Rijnstraat 135-4 1079HB Amsterdam</text:p>
            <text:p text:style-name="common-al">Zaaknummer: Z2026-004794</text:p>
            <text:p text:style-name="common-al">DSO-nummer: 2026020201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7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94</meta:user-defined>
    <meta:user-defined meta:name="DCTERMS.abstract">het realiseren van 3 woningen in plaats van 4 woningen ter hoogte van de vierde verdieping (wijziging op verleende vergunning Z2023-Z00576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omgevingsvergunning reguliere procedure verleend Rijnstraat 121-4 1079HB Amsterdam, Rijnstraat 127-4 1079HB Amsterdam, Rijnstraat 129-4 1079HB Amsterdam, Rijnstraat 135-4 1079HB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96</meta:user-defined>
    <meta:user-defined meta:name="OVERHEIDop.GmbID/DC.identifier">gmb-2026-183396</meta:user-defined>
    <meta:user-defined meta:name="OVERHEIDop.versieInformatie"/>
  </office:meta>
</office:document-meta>
</file>