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Anthoniesdam 1a, 4301HL Zierikzee    - het renoveren van dakbedekking, plaatsen zonnepanelen en zonneboilerpane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dakbedekking, plaatsen zonnepanelen en zonneboilerpaneelZaaknummer: 169741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33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75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Anthoniesdam 1a, 4301HL Zierikzee    - het renoveren van dakbedekking, plaatsen zonnepanelen en zonneboilerpaneelAanvra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94</meta:user-defined>
    <meta:user-defined meta:name="OVERHEIDop.GmbID/DC.identifier">gmb-2026-183394</meta:user-defined>
    <meta:user-defined meta:name="OVERHEIDop.versieInformatie"/>
  </office:meta>
</office:document-meta>
</file>