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Blaeustraatkwartier op 10-06-2026, Van der L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an der Lijnstraat, Alkmaar<text:span text:style-name="nadrukvet">; </text:span>het organiseren van Buitenspeeldag Blaeustraatkwartier op 10-06-2026</text:p>
            <text:p text:style-name="common-al">
            
          </text:p>
            <text:p text:style-name="common-al">Datum ontvangst: 09-04-2026</text:p>
            <text:p text:style-name="last-al">Zaaknummer: 00001372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3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05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Blaeustraatkwartier op 10-06-2026, Van der Lijnstraat,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2</meta:user-defined>
    <meta:user-defined meta:name="OVERHEIDop.GmbID/DC.identifier">gmb-2026-183392</meta:user-defined>
    <meta:user-defined meta:name="OVERHEIDop.versieInformatie"/>
  </office:meta>
</office:document-meta>
</file>