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Dwarsdijk 3, 7641RL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warsdijk 3, 7641RL Wierden. De melding is geregistreerd onder nummer Z2026-00000799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339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99</meta:user-defined>
    <meta:user-defined meta:name="DCTERMS.abstract">Betreft: Melding op locatie Dwarsdijk 3, 7641RL Wi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lopen van een bouwwerk of gedeelte daarvan of asbest verwijderen, Dwarsdijk 3, 7641RL Wierd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90</meta:user-defined>
    <meta:user-defined meta:name="OVERHEIDop.GmbID/DC.identifier">gmb-2026-183390</meta:user-defined>
    <meta:user-defined meta:name="OVERHEIDop.versieInformatie"/>
  </office:meta>
</office:document-meta>
</file>