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hr. Quarles van Uffordlaan, ter hoogte van nr. 367, Apeldoorn, het plaatsen van een vlaggen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4-2026</text:p>
            <text:p text:style-name="common-al">Zaaknummer:  020061885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3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8512</meta:user-defined>
    <dc:language>nl</dc:language>
    <meta:user-defined meta:name="OVERHEIDop.locatietype/OVERHEIDop.gebiedsmarkering">Vlak</meta:user-defined>
    <meta:user-defined meta:name="DC.title">Aanvraag Omgevingsvergunning Burgemeester Jhr. Quarles van Uffordlaan, ter hoogte van nr. 367, Apeldoorn, het plaatsen van een vlaggenmas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85</meta:user-defined>
    <meta:user-defined meta:name="OVERHEIDop.GmbID/DC.identifier">gmb-2026-183385</meta:user-defined>
    <meta:user-defined meta:name="OVERHEIDop.versieInformatie"/>
  </office:meta>
</office:document-meta>
</file>