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15-04-2026 ontheffing verleend voor de aanwezigheid van (live)muziek tijdens een besloten feest op 28 juni 2026 van 15:00 uur tot 23:00 uur op het adres Burgemeester Kuperusstraat 9 in St.-Annaparochie (zaak nr. 2026-07245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3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72458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84</meta:user-defined>
    <meta:user-defined meta:name="OVERHEIDop.GmbID/DC.identifier">gmb-2026-183384</meta:user-defined>
    <meta:user-defined meta:name="OVERHEIDop.versieInformatie"/>
  </office:meta>
</office:document-meta>
</file>