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18 mei 2026 t/m 29 mei 2026 aan Havendijk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aan de Havendijk 1 in Culemborg van 18 mei 2026 t/m 29 mei 2026.</text:p>
            <text:p text:style-name="common-al">Verzenddatum: 3 april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338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8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8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an 18 mei 2026 t/m 29 mei 2026 aan Havendijk 1 te Culembor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381</meta:user-defined>
    <meta:user-defined meta:name="OVERHEIDop.GmbID/DC.identifier">gmb-2026-183381</meta:user-defined>
    <meta:user-defined meta:name="OVERHEIDop.versieInformatie"/>
  </office:meta>
</office:document-meta>
</file>