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de Stroeke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1033 voor een standplaatsvergunning op de locatie parkeerplaats de Stroekel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3</meta:user-defined>
    <meta:user-defined meta:name="DCTERMS.abstract">parkeerplaats de Stroekeld in Rijssen, het aanvragen van een standplaatsvergun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tandplaatsvergunning parkeerplaats de Stroekeld in Rijssen</meta:user-defined>
    <meta:user-defined meta:name="DCTERMS.W3CDTF/DCTERMS.available">2026-04-22</meta:user-defined>
    <meta:user-defined meta:name="DCTERMS.W3CDTF/OVERHEIDop.jaargang">2026</meta:user-defined>
    <meta:user-defined meta:name="OVERHEIDop.publicationIssue">183378</meta:user-defined>
    <meta:user-defined meta:name="OVERHEIDop.GmbID/DC.identifier">gmb-2026-183378</meta:user-defined>
    <meta:user-defined meta:name="OVERHEIDop.versieInformatie"/>
  </office:meta>
</office:document-meta>
</file>