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oegangsweg aan kadastrale secties DTN01 A 397, DTN01 A 1108, DTN01 A 2074, DTN01 A 229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34 en is aangevraagd voor het aanleggen van een toegangsweg aan kadastrale secties DTN01 A 397, DTN01 A 1108, DTN01 A 2074, DTN01 A 229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april 2026. De gemeente neemt daarover waarschijnlijk uiterlijk voor 09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37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7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7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683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aanleggen van een toegangsweg aan kadastrale secties DTN01 A 397, DTN01 A 1108, DTN01 A 2074, DTN01 A 229 te Biddinghuizen</meta:user-defined>
    <meta:user-defined meta:name="DCTERMS.W3CDTF/DCTERMS.available">2026-04-17</meta:user-defined>
    <meta:user-defined meta:name="DCTERMS.W3CDTF/OVERHEIDop.jaargang">2026</meta:user-defined>
    <meta:user-defined meta:name="OVERHEIDop.publicationIssue">183375</meta:user-defined>
    <meta:user-defined meta:name="OVERHEIDop.GmbID/DC.identifier">gmb-2026-183375</meta:user-defined>
    <meta:user-defined meta:name="OVERHEIDop.versieInformatie"/>
  </office:meta>
</office:document-meta>
</file>