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 en mandaatbesluit BsGW gemeente Echt-Susteren 2026</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Gelet op het bepaalde in artikel 6 van de Gemeenschappelijke Regeling Belastingsamenwerking Gemeenten en Waterschappen (hierna: BsGW);</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p text:style-name="al">Aan het Dagelijks Bestuur van BsGW wordt overgedragen de bevoegdheid tot:</text:p>
            <text:list text:style-name="id1-3-2-2-1-3">
              <text:list-item text:style-override="id1-3-2-2-1-3-1">
                <text:number>a.</text:number>
                <text:p text:style-name="al">de aanwijzing van een of meer ambtenaren van de BsGW als heffingsambtenaar, als bedoeld in artikel 232, vierde lid, onder a van de Gemeentewet en artikel 124, vijfde lid, onder a van de Waterschapswet, bevoegd tot het heffen van belastingen en de uitvoering van de Wet waardering onroerende zaken;</text:p>
              </text:list-item>
              <text:list-item text:style-override="id1-3-2-2-1-3-2">
                <text:number>b.</text:number>
                <text:p text:style-name="al">de aanwijzing van een of meer ambtenaren van de BsGW als invorderingsambtenaar, als bedoeld in artikel 232, vierde lid, onder b van de Gemeentewet en artikel 124, vijfde lid onder b van de Waterschapswet, bevoegd tot het invorderen van belastingen;</text:p>
              </text:list-item>
              <text:list-item text:style-override="id1-3-2-2-1-3-3">
                <text:number>c.</text:number>
                <text:p text:style-name="al">de aanwijzing van een of meer ambtenaren van de BsGW of een (gerechts)deurwaarder als belastingdeurwaarder, als bedoeld in artikel 232, vierde lid, onder d van de Gemeentewet en artikel 124, vijfde lid, onder d van de Waterschapswet;</text:p>
              </text:list-item>
              <text:list-item text:style-override="id1-3-2-2-1-3-4">
                <text:number>d.</text:number>
                <text:p text:style-name="al">de aanwijzing van een of meer ambtenaren van de BsGW als ambtenaar van de BsGW als bedoeld in artikel 232, vierde lid, onder c van de Gemeentewet en artikel 124, vijfde lid, </text:p>
                <text:p text:style-name="al">onder c van de Waterschapswet, bevoegd tot het heffen en invorderen van belastingen en de uitvoering van de Wet waardering onroerende zaken;</text:p>
              </text:list-item>
              <text:list-item text:style-override="id1-3-2-2-1-3-5">
                <text:number>e.</text:number>
                <text:p text:style-name="al">het beslissen op administratieve beroepen tegen afgewezen verzoeken om kwijtschelding;</text:p>
              </text:list-item>
              <text:list-item text:style-override="id1-3-2-2-1-3-6">
                <text:number>f.</text:number>
                <text:p text:style-name="al">het vaststellen van uitvoeringsregels samenhangend met het combibiljet;</text:p>
              </text:list-item>
              <text:list-item text:style-override="id1-3-2-2-1-3-7">
                <text:number>g.</text:number>
                <text:p text:style-name="al">afhandelen van bezwaar-en beroepschriften inzake belastingen.</text:p>
              </text:list-item>
            </text:list>
          </text:section>
          <text:section text:name="artikel_id1-3-2-2-2" text:style-name="artikel">
            <text:p text:style-name="artikel_kop_titel"><text:span text:style-name="artikel_kop_label">Artikel</text:span> <text:span text:style-name="artikel_kop_nr">2</text:span> Reikwijdte</text:p>
            <text:p text:style-name="al">Artikel 1 is van toepassing ten aanzien van de volgende belastingen:</text:p>
            <text:list text:style-name="id1-3-2-2-2-3">
              <text:list-item text:style-override="id1-3-2-2-2-3-1">
                <text:number>•</text:number>
                <text:p text:style-name="al">Toeristenbelasting;</text:p>
              </text:list-item>
              <text:list-item text:style-override="id1-3-2-2-2-3-2">
                <text:number>•</text:number>
                <text:p text:style-name="al">Forensenbelasting;</text:p>
              </text:list-item>
              <text:list-item text:style-override="id1-3-2-2-2-3-3">
                <text:number>•</text:number>
                <text:p text:style-name="al">Reinigingsrechten;</text:p>
              </text:list-item>
              <text:list-item text:style-override="id1-3-2-2-2-3-4">
                <text:number>•</text:number>
                <text:p text:style-name="al">Leges, voor zover het de afhandeling van bezwaren en beroepen betreft betrekking hebbende op de leges zoals opgenomen in Hoofstuk 1 ‘Algemene dienstverlening’ en Hoofdstuk 3 ‘Dienstverlening vallend onder de dienstenrichtlijn en niet vallend onder hoofdstuk 2’ van de Tarieventabel behorende bij de Verordening op de heffing en invordering van leges.</text:p>
              </text:list-item>
            </text:list>
          </text:section>
          <text:section text:name="artikel_id1-3-2-2-3" text:style-name="artikel">
            <text:p text:style-name="artikel_kop_titel"><text:span text:style-name="artikel_kop_label">Artikel</text:span> <text:span text:style-name="artikel_kop_nr">3</text:span> Mandaat</text:p>
            <text:p text:style-name="al">Ten aanzien van de in artikel 2 genoemde belastingen en/of daaraan gelijkgestelde rechten en retributies wordt aan het Dagelijks Bestuur van BsGW mandaat verleend tot:</text:p>
            <text:list text:style-name="id1-3-2-2-3-3">
              <text:list-item text:style-override="id1-3-2-2-3-3-1">
                <text:number>a.</text:number>
                <text:p text:style-name="al">het geheel of gedeeltelijk oninbaar verklaren van een belastingaanslag als bedoeld in artikel 255, vijfde lid, van de Gemeentewet;</text:p>
              </text:list-item>
              <text:list-item text:style-override="id1-3-2-2-3-3-2">
                <text:number>b.</text:number>
                <text:p text:style-name="al">toepassing geven aan de hardheidsclausule als bedoeld in artikel 63 van de Algemene wet inzake rijksbelastingen;</text:p>
              </text:list-item>
              <text:list-item text:style-override="id1-3-2-2-3-3-3">
                <text:number>c.</text:number>
                <text:p text:style-name="al">het verlenen van gehele of gedeeltelijke kwijtschelding van een bij beschikking opgelegde boete (verhoging) als bedoeld in artikel 66 van de Algemene wet inzake rijksbelastingen.</text:p>
              </text:list-item>
            </text:list>
          </text:section>
          <text:section text:name="artikel_id1-3-2-2-4" text:style-name="artikel">
            <text:p text:style-name="artikel_kop_titel"><text:span text:style-name="artikel_kop_label">Artikel</text:span> <text:span text:style-name="artikel_kop_nr">4</text:span> Intrekking</text:p>
            <text:p text:style-name="al">Het delegatie-en mandaatbesluit gemeente Echt-Susteren, vastgesteld op 21 december 2020, wordt ingetrokken.</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met ingang van de eerste dag na die van de bekendmaking. Aldus besloten tijdens de vergadering van het college van burgemeester en wethouders der gemeente Echt-Susteren van 31 maart 2026.</text:p>
              </text:list-item>
              <text:list-item text:style-override="id1-3-2-2-5-3">
                <text:number>2.</text:number>
                <text:p text:style-name="al">Indien en voor zover voorafgaand aan dit besluit onbevoegd besluiten zijn genomen, bekrachtigd het college die besluiten hierbij.</text:p>
              </text:list-item>
            </text:list>
          </text:section>
        </text:section>
        <text:section text:name="regeling-sluiting_id1-3-2-3" text:style-name="regeling-sluiting">
          <text:section text:name="ondertekening_id1-3-2-3-1">
            <text:p><text:span text:style-name="functie">Burgemeester en wethouders van Echt-Susteren, </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337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7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7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6 van de Gemeenschappelijke Regeling Belastingsamenwerking Gemeenten en Waterschappen]|[https://lokaleregelgeving.overheid.nl/CVDR721927/1#hoofdstuk_III_artikel_6</meta:user-defined>
    <meta:user-defined meta:name="OVERHEIDop.referentienummer">Z04A257E86A</meta:user-defined>
    <meta:user-defined meta:name="DCTERMS.alternative">Delegatie- en mandaatbesluit BsGW gemeente Echt-Susteren 2026</meta:user-defined>
    <dc:language>nl</dc:language>
    <meta:user-defined meta:name="OVERHEIDop.locatietype/OVERHEIDop.gebiedsmarkering">Gemeente</meta:user-defined>
    <meta:user-defined meta:name="DC.title">Delegatie- en mandaatbesluit BsGW gemeente Echt-Susteren 2026</meta:user-defined>
    <meta:user-defined meta:name="DCTERMS.W3CDTF/DCTERMS.available">2026-04-20</meta:user-defined>
    <meta:user-defined meta:name="DCTERMS.W3CDTF/OVERHEIDop.jaargang">2026</meta:user-defined>
    <meta:user-defined meta:name="OVERHEIDop.publicationIssue">183373</meta:user-defined>
    <meta:user-defined meta:name="OVERHEIDop.betreftRegeling">CVDR760724_1</meta:user-defined>
    <meta:user-defined meta:name="OVERHEIDop.GmbID/DC.identifier">gmb-2026-183373</meta:user-defined>
    <meta:user-defined meta:name="xs:date/OVERHEIDop.startdatum">2026-04-21</meta:user-defined>
    <meta:user-defined meta:name="OVERHEIDop.versieInformatie"/>
  </office:meta>
</office:document-meta>
</file>