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iezen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bben wij een aanvraag ontvangen voor het plaatsen van 2 dakkapellen op de locatie Liezenweg 6 in Holten. De aanvraag is geregistreerd onder zaaknummer Z2026-000013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33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4</meta:user-defined>
    <meta:user-defined meta:name="DCTERMS.abstract">Liezenweg 6 in Holten, het plaatsen van 2 dakkapell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Liezenweg 6 in Hol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369</meta:user-defined>
    <meta:user-defined meta:name="OVERHEIDop.GmbID/DC.identifier">gmb-2026-183369</meta:user-defined>
    <meta:user-defined meta:name="OVERHEIDop.versieInformatie"/>
  </office:meta>
</office:document-meta>
</file>